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575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2.1472in"/>
    </style:style>
    <style:style style:name="co5" style:family="table-column">
      <style:table-column-properties fo:break-before="auto" style:column-width="1.5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umTrials</text:p>
          </table:table-cell>
          <table:table-cell office:value-type="string" calcext:value-type="string">
            <text:p>Block Size</text:p>
          </table:table-cell>
          <table:table-cell office:value-type="string" calcext:value-type="string">
            <text:p>MegaTrials/Second</text:p>
          </table:table-cell>
          <table:table-cell table:style-name="Default" office:value-type="string" calcext:value-type="string">
            <text:p>Probability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office:value-type="float" office:value="10.5229" calcext:value-type="float">
            <text:p>10.5229</text:p>
          </table:table-cell>
          <table:table-cell office:value-type="percentage" office:value="0.2461" calcext:value-type="percentage">
            <text:p>24.61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float" office:value="9.2272" calcext:value-type="float">
            <text:p>9.2272</text:p>
          </table:table-cell>
          <table:table-cell office:value-type="percentage" office:value="0.2451" calcext:value-type="percentage">
            <text:p>24.51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28" calcext:value-type="float">
            <text:p>128</text:p>
          </table:table-cell>
          <table:table-cell office:value-type="float" office:value="11.7302" calcext:value-type="float">
            <text:p>11.7302</text:p>
          </table:table-cell>
          <table:table-cell office:value-type="percentage" office:value="0.2207" calcext:value-type="percentage">
            <text:p>22.07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8" calcext:value-type="float">
            <text:p>8</text:p>
          </table:table-cell>
          <table:table-cell office:value-type="float" office:value="40.1254" calcext:value-type="float">
            <text:p>40.1254</text:p>
          </table:table-cell>
          <table:table-cell office:value-type="percentage" office:value="0.2212" calcext:value-type="percentage">
            <text:p>22.12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32" calcext:value-type="float">
            <text:p>32</text:p>
          </table:table-cell>
          <table:table-cell office:value-type="float" office:value="35.5753" calcext:value-type="float">
            <text:p>35.5753</text:p>
          </table:table-cell>
          <table:table-cell office:value-type="percentage" office:value="0.2319" calcext:value-type="percentage">
            <text:p>23.19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28" calcext:value-type="float">
            <text:p>128</text:p>
          </table:table-cell>
          <table:table-cell office:value-type="float" office:value="37.2635" calcext:value-type="float">
            <text:p>37.2635</text:p>
          </table:table-cell>
          <table:table-cell office:value-type="percentage" office:value="0.2222" calcext:value-type="percentage">
            <text:p>22.22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8" calcext:value-type="float">
            <text:p>8</text:p>
          </table:table-cell>
          <table:table-cell office:value-type="float" office:value="138.5281" calcext:value-type="float">
            <text:p>138.5281</text:p>
          </table:table-cell>
          <table:table-cell office:value-type="percentage" office:value="0.2283" calcext:value-type="percentage">
            <text:p>22.83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2" calcext:value-type="float">
            <text:p>32</text:p>
          </table:table-cell>
          <table:table-cell office:value-type="float" office:value="155.2456" calcext:value-type="float">
            <text:p>155.2456</text:p>
          </table:table-cell>
          <table:table-cell office:value-type="percentage" office:value="0.2267" calcext:value-type="percentage">
            <text:p>22.67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28" calcext:value-type="float">
            <text:p>128</text:p>
          </table:table-cell>
          <table:table-cell office:value-type="float" office:value="162.385" calcext:value-type="float">
            <text:p>162.385</text:p>
          </table:table-cell>
          <table:table-cell office:value-type="percentage" office:value="0.2271" calcext:value-type="percentage">
            <text:p>22.71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8" calcext:value-type="float">
            <text:p>8</text:p>
          </table:table-cell>
          <table:table-cell office:value-type="float" office:value="371.7553" calcext:value-type="float">
            <text:p>371.7553</text:p>
          </table:table-cell>
          <table:table-cell office:value-type="percentage" office:value="0.2245" calcext:value-type="percentage">
            <text:p>22.45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32" calcext:value-type="float">
            <text:p>32</text:p>
          </table:table-cell>
          <table:table-cell office:value-type="float" office:value="583.6421" calcext:value-type="float">
            <text:p>583.6421</text:p>
          </table:table-cell>
          <table:table-cell office:value-type="percentage" office:value="0.2231" calcext:value-type="percentage">
            <text:p>22.31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28" calcext:value-type="float">
            <text:p>128</text:p>
          </table:table-cell>
          <table:table-cell office:value-type="float" office:value="688.6348" calcext:value-type="float">
            <text:p>688.6348</text:p>
          </table:table-cell>
          <table:table-cell office:value-type="percentage" office:value="0.2226" calcext:value-type="percentage">
            <text:p>22.26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8" calcext:value-type="float">
            <text:p>8</text:p>
          </table:table-cell>
          <table:table-cell office:value-type="float" office:value="779.2257" calcext:value-type="float">
            <text:p>779.2257</text:p>
          </table:table-cell>
          <table:table-cell office:value-type="percentage" office:value="0.224" calcext:value-type="percentage">
            <text:p>22.40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32" calcext:value-type="float">
            <text:p>32</text:p>
          </table:table-cell>
          <table:table-cell office:value-type="float" office:value="1620.2532" calcext:value-type="float">
            <text:p>1620.2532</text:p>
          </table:table-cell>
          <table:table-cell office:value-type="percentage" office:value="0.2259" calcext:value-type="percentage">
            <text:p>22.59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128" calcext:value-type="float">
            <text:p>128</text:p>
          </table:table-cell>
          <table:table-cell office:value-type="float" office:value="40.6791" calcext:value-type="float">
            <text:p>40.6791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8" calcext:value-type="float">
            <text:p>8</text:p>
          </table:table-cell>
          <table:table-cell office:value-type="float" office:value="953.2787" calcext:value-type="float">
            <text:p>953.2787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float" office:value="2574.4814" calcext:value-type="float">
            <text:p>2574.4814</text:p>
          </table:table-cell>
          <table:table-cell office:value-type="percentage" office:value="0.225" calcext:value-type="percentage">
            <text:p>22.5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28" calcext:value-type="float">
            <text:p>128</text:p>
          </table:table-cell>
          <table:table-cell office:value-type="float" office:value="3121.0593" calcext:value-type="float">
            <text:p>3121.0593</text:p>
          </table:table-cell>
          <table:table-cell office:value-type="percentage" office:value="0.2248" calcext:value-type="percentage">
            <text:p>22.48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8" calcext:value-type="float">
            <text:p>8</text:p>
          </table:table-cell>
          <table:table-cell office:value-type="float" office:value="1066.0073" calcext:value-type="float">
            <text:p>1066.0073</text:p>
          </table:table-cell>
          <table:table-cell office:value-type="percentage" office:value="0.2248" calcext:value-type="percentage">
            <text:p>22.48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32" calcext:value-type="float">
            <text:p>32</text:p>
          </table:table-cell>
          <table:table-cell office:value-type="float" office:value="3028.0461" calcext:value-type="float">
            <text:p>3028.0461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128" calcext:value-type="float">
            <text:p>128</text:p>
          </table:table-cell>
          <table:table-cell office:value-type="float" office:value="5043.5587" calcext:value-type="float">
            <text:p>5043.5587</text:p>
          </table:table-cell>
          <table:table-cell office:value-type="percentage" office:value="0.2259" calcext:value-type="percentage">
            <text:p>22.59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8" calcext:value-type="float">
            <text:p>8</text:p>
          </table:table-cell>
          <table:table-cell office:value-type="float" office:value="1094.483" calcext:value-type="float">
            <text:p>1094.483</text:p>
          </table:table-cell>
          <table:table-cell office:value-type="percentage" office:value="0.2253" calcext:value-type="percentage">
            <text:p>22.53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32" calcext:value-type="float">
            <text:p>32</text:p>
          </table:table-cell>
          <table:table-cell office:value-type="float" office:value="3745.0211" calcext:value-type="float">
            <text:p>3745.0211</text:p>
          </table:table-cell>
          <table:table-cell office:value-type="percentage" office:value="0.2251" calcext:value-type="percentage">
            <text:p>22.51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128" calcext:value-type="float">
            <text:p>128</text:p>
          </table:table-cell>
          <table:table-cell office:value-type="float" office:value="5873.9802" calcext:value-type="float">
            <text:p>5873.9802</text:p>
          </table:table-cell>
          <table:table-cell office:value-type="percentage" office:value="0.225" calcext:value-type="percentage">
            <text:p>22.50%</text:p>
          </table:table-cell>
        </table:table-row>
      </table:table>
      <table:table table:name="Pivot Table_Sheet2_1" table:style-name="ta1">
        <table:shapes>
          <draw:frame draw:z-index="0" draw:style-name="gr1" draw:text-style-name="P1" svg:width="6.2988in" svg:height="3.5429in" svg:x="11.5736in" svg:y="1.9949in">
            <draw:object draw:notify-on-update-of-ranges="'Pivot Table_Sheet2_1'.A12:'Pivot Table_Sheet2_1'.A12 'Pivot Table_Sheet2_1'.B12:'Pivot Table_Sheet2_1'.I12 'Pivot Table_Sheet2_1'.A13:'Pivot Table_Sheet2_1'.A13 'Pivot Table_Sheet2_1'.B13:'Pivot Table_Sheet2_1'.I13 'Pivot Table_Sheet2_1'.A14:'Pivot Table_Sheet2_1'.A14 'Pivot Table_Sheet2_1'.B14:'Pivot Table_Sheet2_1'.I14 'Pivot Table_Sheet2_1'.A15:'Pivot Table_Sheet2_1'.A15 'Pivot Table_Sheet2_1'.B15:'Pivot Table_Sheet2_1'.I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3.4654in" svg:y="3.7102in">
            <draw:object draw:notify-on-update-of-ranges="'Pivot Table_Sheet2_1'.A12:'Pivot Table_Sheet2_1'.A12 'Pivot Table_Sheet2_1'.A13:'Pivot Table_Sheet2_1'.A15 'Pivot Table_Sheet2_1'.B12:'Pivot Table_Sheet2_1'.B12 'Pivot Table_Sheet2_1'.B13:'Pivot Table_Sheet2_1'.B15 'Pivot Table_Sheet2_1'.C12:'Pivot Table_Sheet2_1'.C12 'Pivot Table_Sheet2_1'.C13:'Pivot Table_Sheet2_1'.C15 'Pivot Table_Sheet2_1'.D12:'Pivot Table_Sheet2_1'.D12 'Pivot Table_Sheet2_1'.D13:'Pivot Table_Sheet2_1'.D15 'Pivot Table_Sheet2_1'.E12:'Pivot Table_Sheet2_1'.E12 'Pivot Table_Sheet2_1'.E13:'Pivot Table_Sheet2_1'.E15 'Pivot Table_Sheet2_1'.F12:'Pivot Table_Sheet2_1'.F12 'Pivot Table_Sheet2_1'.F13:'Pivot Table_Sheet2_1'.F15 'Pivot Table_Sheet2_1'.G12:'Pivot Table_Sheet2_1'.G12 'Pivot Table_Sheet2_1'.G13:'Pivot Table_Sheet2_1'.G15 'Pivot Table_Sheet2_1'.H12:'Pivot Table_Sheet2_1'.H12 'Pivot Table_Sheet2_1'.H13:'Pivot Table_Sheet2_1'.H15 'Pivot Table_Sheet2_1'.I12:'Pivot Table_Sheet2_1'.I12 'Pivot Table_Sheet2_1'.I13:'Pivot Table_Sheet2_1'.I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style-name="ce2" office:value-type="string" calcext:value-type="string">
            <text:p>Sum - MegaTrials/Second</text:p>
          </table:table-cell>
          <table:table-cell table:style-name="ce7" office:value-type="string" calcext:value-type="string">
            <text:p>NumTrials</text:p>
          </table:table-cell>
          <table:table-cell table:style-name="ce13" table:number-columns-repeated="7"/>
          <table:table-cell table:style-name="ce22"/>
        </table:table-row>
        <table:table-row table:style-name="ro1">
          <table:table-cell table:style-name="ce3" office:value-type="string" calcext:value-type="string">
            <text:p>Block Size</text:p>
          </table:table-cell>
          <table:table-cell table:style-name="ce8" office:value-type="float" office:value="1024" calcext:value-type="float">
            <text:p>1024</text:p>
          </table:table-cell>
          <table:table-cell table:style-name="ce14" office:value-type="float" office:value="4096" calcext:value-type="float">
            <text:p>4096</text:p>
          </table:table-cell>
          <table:table-cell table:style-name="ce14" office:value-type="float" office:value="16384" calcext:value-type="float">
            <text:p>16384</text:p>
          </table:table-cell>
          <table:table-cell table:style-name="ce14" office:value-type="float" office:value="65536" calcext:value-type="float">
            <text:p>65536</text:p>
          </table:table-cell>
          <table:table-cell table:style-name="ce14" office:value-type="float" office:value="262144" calcext:value-type="float">
            <text:p>262144</text:p>
          </table:table-cell>
          <table:table-cell table:style-name="ce14" office:value-type="float" office:value="1048576" calcext:value-type="float">
            <text:p>1048576</text:p>
          </table:table-cell>
          <table:table-cell table:style-name="ce14" office:value-type="float" office:value="2097152" calcext:value-type="float">
            <text:p>2097152</text:p>
          </table:table-cell>
          <table:table-cell table:style-name="ce14" office:value-type="float" office:value="4194304" calcext:value-type="float">
            <text:p>4194304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10.5229" calcext:value-type="float">
            <text:p>10.5229</text:p>
          </table:table-cell>
          <table:table-cell table:style-name="ce15" office:value-type="float" office:value="40.1254" calcext:value-type="float">
            <text:p>40.1254</text:p>
          </table:table-cell>
          <table:table-cell table:style-name="ce15" office:value-type="float" office:value="138.5281" calcext:value-type="float">
            <text:p>138.5281</text:p>
          </table:table-cell>
          <table:table-cell table:style-name="ce15" office:value-type="float" office:value="371.7553" calcext:value-type="float">
            <text:p>371.7553</text:p>
          </table:table-cell>
          <table:table-cell table:style-name="ce15" office:value-type="float" office:value="779.2257" calcext:value-type="float">
            <text:p>779.2257</text:p>
          </table:table-cell>
          <table:table-cell table:style-name="ce15" office:value-type="float" office:value="953.2787" calcext:value-type="float">
            <text:p>953.2787</text:p>
          </table:table-cell>
          <table:table-cell table:style-name="ce15" office:value-type="float" office:value="1066.0073" calcext:value-type="float">
            <text:p>1066.0073</text:p>
          </table:table-cell>
          <table:table-cell table:style-name="ce18" office:value-type="float" office:value="1094.483" calcext:value-type="float">
            <text:p>1094.483</text:p>
          </table:table-cell>
          <table:table-cell table:style-name="ce24" office:value-type="float" office:value="4453.9264" calcext:value-type="float">
            <text:p>4453.9264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9.2272" calcext:value-type="float">
            <text:p>9.2272</text:p>
          </table:table-cell>
          <table:table-cell table:style-name="Pivot_20_Table_20_Value" office:value-type="float" office:value="35.5753" calcext:value-type="float">
            <text:p>35.5753</text:p>
          </table:table-cell>
          <table:table-cell table:style-name="Pivot_20_Table_20_Value" office:value-type="float" office:value="155.2456" calcext:value-type="float">
            <text:p>155.2456</text:p>
          </table:table-cell>
          <table:table-cell table:style-name="Pivot_20_Table_20_Value" office:value-type="float" office:value="583.6421" calcext:value-type="float">
            <text:p>583.6421</text:p>
          </table:table-cell>
          <table:table-cell table:style-name="Pivot_20_Table_20_Value" office:value-type="float" office:value="1620.2532" calcext:value-type="float">
            <text:p>1620.2532</text:p>
          </table:table-cell>
          <table:table-cell table:style-name="Pivot_20_Table_20_Value" office:value-type="float" office:value="2574.4814" calcext:value-type="float">
            <text:p>2574.4814</text:p>
          </table:table-cell>
          <table:table-cell table:style-name="Pivot_20_Table_20_Value" office:value-type="float" office:value="3028.0461" calcext:value-type="float">
            <text:p>3028.0461</text:p>
          </table:table-cell>
          <table:table-cell table:style-name="ce19" office:value-type="float" office:value="3745.0211" calcext:value-type="float">
            <text:p>3745.0211</text:p>
          </table:table-cell>
          <table:table-cell table:style-name="ce25" office:value-type="float" office:value="11751.492" calcext:value-type="float">
            <text:p>11751.492</text:p>
          </table:table-cell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11" office:value-type="float" office:value="11.7302" calcext:value-type="float">
            <text:p>11.7302</text:p>
          </table:table-cell>
          <table:table-cell table:style-name="ce16" office:value-type="float" office:value="37.2635" calcext:value-type="float">
            <text:p>37.2635</text:p>
          </table:table-cell>
          <table:table-cell table:style-name="ce16" office:value-type="float" office:value="162.385" calcext:value-type="float">
            <text:p>162.385</text:p>
          </table:table-cell>
          <table:table-cell table:style-name="ce16" office:value-type="float" office:value="688.6348" calcext:value-type="float">
            <text:p>688.6348</text:p>
          </table:table-cell>
          <table:table-cell table:style-name="ce16" office:value-type="float" office:value="40.6791" calcext:value-type="float">
            <text:p>40.6791</text:p>
          </table:table-cell>
          <table:table-cell table:style-name="ce16" office:value-type="float" office:value="3121.0593" calcext:value-type="float">
            <text:p>3121.0593</text:p>
          </table:table-cell>
          <table:table-cell table:style-name="ce16" office:value-type="float" office:value="5043.5587" calcext:value-type="float">
            <text:p>5043.5587</text:p>
          </table:table-cell>
          <table:table-cell table:style-name="ce20" office:value-type="float" office:value="5873.9802" calcext:value-type="float">
            <text:p>5873.9802</text:p>
          </table:table-cell>
          <table:table-cell table:style-name="ce26" office:value-type="float" office:value="14979.2908" calcext:value-type="float">
            <text:p>14979.2908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 office:value-type="float" office:value="31.4803" calcext:value-type="float">
            <text:p>31.4803</text:p>
          </table:table-cell>
          <table:table-cell table:style-name="ce17" office:value-type="float" office:value="112.9642" calcext:value-type="float">
            <text:p>112.9642</text:p>
          </table:table-cell>
          <table:table-cell table:style-name="ce17" office:value-type="float" office:value="456.1587" calcext:value-type="float">
            <text:p>456.1587</text:p>
          </table:table-cell>
          <table:table-cell table:style-name="ce17" office:value-type="float" office:value="1644.0322" calcext:value-type="float">
            <text:p>1644.0322</text:p>
          </table:table-cell>
          <table:table-cell table:style-name="ce17" office:value-type="float" office:value="2440.158" calcext:value-type="float">
            <text:p>2440.158</text:p>
          </table:table-cell>
          <table:table-cell table:style-name="ce17" office:value-type="float" office:value="6648.8194" calcext:value-type="float">
            <text:p>6648.8194</text:p>
          </table:table-cell>
          <table:table-cell table:style-name="ce17" office:value-type="float" office:value="9137.6121" calcext:value-type="float">
            <text:p>9137.6121</text:p>
          </table:table-cell>
          <table:table-cell table:style-name="ce21" office:value-type="float" office:value="10713.4843" calcext:value-type="float">
            <text:p>10713.4843</text:p>
          </table:table-cell>
          <table:table-cell table:style-name="ce27" office:value-type="float" office:value="31184.7092" calcext:value-type="float">
            <text:p>31184.7092</text:p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style-name="ce3" office:value-type="string" calcext:value-type="string">
            <text:p>Block Size</text:p>
          </table:table-cell>
          <table:table-cell table:style-name="ce8" office:value-type="float" office:value="1024" calcext:value-type="float">
            <text:p>1024</text:p>
          </table:table-cell>
          <table:table-cell table:style-name="ce14" office:value-type="float" office:value="4096" calcext:value-type="float">
            <text:p>4096</text:p>
          </table:table-cell>
          <table:table-cell table:style-name="ce14" office:value-type="float" office:value="16384" calcext:value-type="float">
            <text:p>16384</text:p>
          </table:table-cell>
          <table:table-cell table:style-name="ce14" office:value-type="float" office:value="65536" calcext:value-type="float">
            <text:p>65536</text:p>
          </table:table-cell>
          <table:table-cell table:style-name="ce14" office:value-type="float" office:value="262144" calcext:value-type="float">
            <text:p>262144</text:p>
          </table:table-cell>
          <table:table-cell table:style-name="ce14" office:value-type="float" office:value="1048576" calcext:value-type="float">
            <text:p>1048576</text:p>
          </table:table-cell>
          <table:table-cell table:style-name="ce14" office:value-type="float" office:value="2097152" calcext:value-type="float">
            <text:p>2097152</text:p>
          </table:table-cell>
          <table:table-cell table:style-name="ce14" office:value-type="float" office:value="4194304" calcext:value-type="float">
            <text:p>4194304</text:p>
          </table:table-cell>
          <table:table-cell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10.5229" calcext:value-type="float">
            <text:p>10.5229</text:p>
          </table:table-cell>
          <table:table-cell table:style-name="ce15" office:value-type="float" office:value="40.1254" calcext:value-type="float">
            <text:p>40.1254</text:p>
          </table:table-cell>
          <table:table-cell table:style-name="ce15" office:value-type="float" office:value="138.5281" calcext:value-type="float">
            <text:p>138.5281</text:p>
          </table:table-cell>
          <table:table-cell table:style-name="ce15" office:value-type="float" office:value="371.7553" calcext:value-type="float">
            <text:p>371.7553</text:p>
          </table:table-cell>
          <table:table-cell table:style-name="ce15" office:value-type="float" office:value="779.2257" calcext:value-type="float">
            <text:p>779.2257</text:p>
          </table:table-cell>
          <table:table-cell table:style-name="ce15" office:value-type="float" office:value="953.2787" calcext:value-type="float">
            <text:p>953.2787</text:p>
          </table:table-cell>
          <table:table-cell table:style-name="ce15" office:value-type="float" office:value="1066.0073" calcext:value-type="float">
            <text:p>1066.0073</text:p>
          </table:table-cell>
          <table:table-cell table:style-name="ce18" office:value-type="float" office:value="1094.483" calcext:value-type="float">
            <text:p>1094.483</text:p>
          </table:table-cell>
          <table:table-cell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9.2272" calcext:value-type="float">
            <text:p>9.2272</text:p>
          </table:table-cell>
          <table:table-cell table:style-name="Pivot_20_Table_20_Value" office:value-type="float" office:value="35.5753" calcext:value-type="float">
            <text:p>35.5753</text:p>
          </table:table-cell>
          <table:table-cell table:style-name="Pivot_20_Table_20_Value" office:value-type="float" office:value="155.2456" calcext:value-type="float">
            <text:p>155.2456</text:p>
          </table:table-cell>
          <table:table-cell table:style-name="Pivot_20_Table_20_Value" office:value-type="float" office:value="583.6421" calcext:value-type="float">
            <text:p>583.6421</text:p>
          </table:table-cell>
          <table:table-cell table:style-name="Pivot_20_Table_20_Value" office:value-type="float" office:value="1620.2532" calcext:value-type="float">
            <text:p>1620.2532</text:p>
          </table:table-cell>
          <table:table-cell table:style-name="Pivot_20_Table_20_Value" office:value-type="float" office:value="2574.4814" calcext:value-type="float">
            <text:p>2574.4814</text:p>
          </table:table-cell>
          <table:table-cell table:style-name="Pivot_20_Table_20_Value" office:value-type="float" office:value="3028.0461" calcext:value-type="float">
            <text:p>3028.0461</text:p>
          </table:table-cell>
          <table:table-cell table:style-name="ce19" office:value-type="float" office:value="3745.0211" calcext:value-type="float">
            <text:p>3745.0211</text:p>
          </table:table-cell>
          <table:table-cell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11" office:value-type="float" office:value="11.7302" calcext:value-type="float">
            <text:p>11.7302</text:p>
          </table:table-cell>
          <table:table-cell table:style-name="ce16" office:value-type="float" office:value="37.2635" calcext:value-type="float">
            <text:p>37.2635</text:p>
          </table:table-cell>
          <table:table-cell table:style-name="ce16" office:value-type="float" office:value="162.385" calcext:value-type="float">
            <text:p>162.385</text:p>
          </table:table-cell>
          <table:table-cell table:style-name="ce16" office:value-type="float" office:value="688.6348" calcext:value-type="float">
            <text:p>688.6348</text:p>
          </table:table-cell>
          <table:table-cell table:style-name="ce16" office:value-type="float" office:value="40.6791" calcext:value-type="float">
            <text:p>40.6791</text:p>
          </table:table-cell>
          <table:table-cell table:style-name="ce16" office:value-type="float" office:value="3121.0593" calcext:value-type="float">
            <text:p>3121.0593</text:p>
          </table:table-cell>
          <table:table-cell table:style-name="ce16" office:value-type="float" office:value="5043.5587" calcext:value-type="float">
            <text:p>5043.5587</text:p>
          </table:table-cell>
          <table:table-cell table:style-name="ce20" office:value-type="float" office:value="5873.9802" calcext:value-type="float">
            <text:p>5873.9802</text:p>
          </table:table-cell>
          <table:table-cell/>
        </table:table-row>
      </table:table>
      <table:table table:name="data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NumTrials</text:p>
          </table:table-cell>
          <table:table-cell office:value-type="string" calcext:value-type="string">
            <text:p>Block Size</text:p>
          </table:table-cell>
          <table:table-cell office:value-type="string" calcext:value-type="string">
            <text:p>MegaTrials/Second</text:p>
          </table:table-cell>
          <table:table-cell table:style-name="Default" office:value-type="string" calcext:value-type="string">
            <text:p>Probability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office:value-type="float" office:value="10.5229" calcext:value-type="float">
            <text:p>10.5229</text:p>
          </table:table-cell>
          <table:table-cell office:value-type="percentage" office:value="0.2461" calcext:value-type="percentage">
            <text:p>24.61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2" calcext:value-type="float">
            <text:p>32</text:p>
          </table:table-cell>
          <table:table-cell office:value-type="float" office:value="9.2272" calcext:value-type="float">
            <text:p>9.2272</text:p>
          </table:table-cell>
          <table:table-cell office:value-type="percentage" office:value="0.2451" calcext:value-type="percentage">
            <text:p>24.51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28" calcext:value-type="float">
            <text:p>128</text:p>
          </table:table-cell>
          <table:table-cell office:value-type="float" office:value="11.7302" calcext:value-type="float">
            <text:p>11.7302</text:p>
          </table:table-cell>
          <table:table-cell office:value-type="percentage" office:value="0.2207" calcext:value-type="percentage">
            <text:p>22.07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8" calcext:value-type="float">
            <text:p>8</text:p>
          </table:table-cell>
          <table:table-cell office:value-type="float" office:value="40.1254" calcext:value-type="float">
            <text:p>40.1254</text:p>
          </table:table-cell>
          <table:table-cell office:value-type="percentage" office:value="0.2212" calcext:value-type="percentage">
            <text:p>22.12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32" calcext:value-type="float">
            <text:p>32</text:p>
          </table:table-cell>
          <table:table-cell office:value-type="float" office:value="35.5753" calcext:value-type="float">
            <text:p>35.5753</text:p>
          </table:table-cell>
          <table:table-cell office:value-type="percentage" office:value="0.2319" calcext:value-type="percentage">
            <text:p>23.19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28" calcext:value-type="float">
            <text:p>128</text:p>
          </table:table-cell>
          <table:table-cell office:value-type="float" office:value="37.2635" calcext:value-type="float">
            <text:p>37.2635</text:p>
          </table:table-cell>
          <table:table-cell office:value-type="percentage" office:value="0.2222" calcext:value-type="percentage">
            <text:p>22.22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8" calcext:value-type="float">
            <text:p>8</text:p>
          </table:table-cell>
          <table:table-cell office:value-type="float" office:value="138.5281" calcext:value-type="float">
            <text:p>138.5281</text:p>
          </table:table-cell>
          <table:table-cell office:value-type="percentage" office:value="0.2283" calcext:value-type="percentage">
            <text:p>22.83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2" calcext:value-type="float">
            <text:p>32</text:p>
          </table:table-cell>
          <table:table-cell office:value-type="float" office:value="155.2456" calcext:value-type="float">
            <text:p>155.2456</text:p>
          </table:table-cell>
          <table:table-cell office:value-type="percentage" office:value="0.2267" calcext:value-type="percentage">
            <text:p>22.67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28" calcext:value-type="float">
            <text:p>128</text:p>
          </table:table-cell>
          <table:table-cell office:value-type="float" office:value="162.385" calcext:value-type="float">
            <text:p>162.385</text:p>
          </table:table-cell>
          <table:table-cell office:value-type="percentage" office:value="0.2271" calcext:value-type="percentage">
            <text:p>22.71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8" calcext:value-type="float">
            <text:p>8</text:p>
          </table:table-cell>
          <table:table-cell office:value-type="float" office:value="371.7553" calcext:value-type="float">
            <text:p>371.7553</text:p>
          </table:table-cell>
          <table:table-cell office:value-type="percentage" office:value="0.2245" calcext:value-type="percentage">
            <text:p>22.45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32" calcext:value-type="float">
            <text:p>32</text:p>
          </table:table-cell>
          <table:table-cell office:value-type="float" office:value="583.6421" calcext:value-type="float">
            <text:p>583.6421</text:p>
          </table:table-cell>
          <table:table-cell office:value-type="percentage" office:value="0.2231" calcext:value-type="percentage">
            <text:p>22.31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28" calcext:value-type="float">
            <text:p>128</text:p>
          </table:table-cell>
          <table:table-cell office:value-type="float" office:value="688.6348" calcext:value-type="float">
            <text:p>688.6348</text:p>
          </table:table-cell>
          <table:table-cell office:value-type="percentage" office:value="0.2226" calcext:value-type="percentage">
            <text:p>22.26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8" calcext:value-type="float">
            <text:p>8</text:p>
          </table:table-cell>
          <table:table-cell office:value-type="float" office:value="779.2257" calcext:value-type="float">
            <text:p>779.2257</text:p>
          </table:table-cell>
          <table:table-cell office:value-type="percentage" office:value="0.224" calcext:value-type="percentage">
            <text:p>22.40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32" calcext:value-type="float">
            <text:p>32</text:p>
          </table:table-cell>
          <table:table-cell office:value-type="float" office:value="1620.2532" calcext:value-type="float">
            <text:p>1620.2532</text:p>
          </table:table-cell>
          <table:table-cell office:value-type="percentage" office:value="0.2259" calcext:value-type="percentage">
            <text:p>22.59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128" calcext:value-type="float">
            <text:p>128</text:p>
          </table:table-cell>
          <table:table-cell office:value-type="float" office:value="40.6791" calcext:value-type="float">
            <text:p>40.6791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8" calcext:value-type="float">
            <text:p>8</text:p>
          </table:table-cell>
          <table:table-cell office:value-type="float" office:value="953.2787" calcext:value-type="float">
            <text:p>953.2787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float" office:value="2574.4814" calcext:value-type="float">
            <text:p>2574.4814</text:p>
          </table:table-cell>
          <table:table-cell office:value-type="percentage" office:value="0.225" calcext:value-type="percentage">
            <text:p>22.5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28" calcext:value-type="float">
            <text:p>128</text:p>
          </table:table-cell>
          <table:table-cell office:value-type="float" office:value="3121.0593" calcext:value-type="float">
            <text:p>3121.0593</text:p>
          </table:table-cell>
          <table:table-cell office:value-type="percentage" office:value="0.2248" calcext:value-type="percentage">
            <text:p>22.48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8" calcext:value-type="float">
            <text:p>8</text:p>
          </table:table-cell>
          <table:table-cell office:value-type="float" office:value="1066.0073" calcext:value-type="float">
            <text:p>1066.0073</text:p>
          </table:table-cell>
          <table:table-cell office:value-type="percentage" office:value="0.2248" calcext:value-type="percentage">
            <text:p>22.48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32" calcext:value-type="float">
            <text:p>32</text:p>
          </table:table-cell>
          <table:table-cell office:value-type="float" office:value="3028.0461" calcext:value-type="float">
            <text:p>3028.0461</text:p>
          </table:table-cell>
          <table:table-cell office:value-type="percentage" office:value="0.2247" calcext:value-type="percentage">
            <text:p>22.47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128" calcext:value-type="float">
            <text:p>128</text:p>
          </table:table-cell>
          <table:table-cell office:value-type="float" office:value="5043.5587" calcext:value-type="float">
            <text:p>5043.5587</text:p>
          </table:table-cell>
          <table:table-cell office:value-type="percentage" office:value="0.2259" calcext:value-type="percentage">
            <text:p>22.59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8" calcext:value-type="float">
            <text:p>8</text:p>
          </table:table-cell>
          <table:table-cell office:value-type="float" office:value="1094.483" calcext:value-type="float">
            <text:p>1094.483</text:p>
          </table:table-cell>
          <table:table-cell office:value-type="percentage" office:value="0.2253" calcext:value-type="percentage">
            <text:p>22.53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32" calcext:value-type="float">
            <text:p>32</text:p>
          </table:table-cell>
          <table:table-cell office:value-type="float" office:value="3745.0211" calcext:value-type="float">
            <text:p>3745.0211</text:p>
          </table:table-cell>
          <table:table-cell office:value-type="percentage" office:value="0.2251" calcext:value-type="percentage">
            <text:p>22.51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128" calcext:value-type="float">
            <text:p>128</text:p>
          </table:table-cell>
          <table:table-cell office:value-type="float" office:value="5873.9802" calcext:value-type="float">
            <text:p>5873.9802</text:p>
          </table:table-cell>
          <table:table-cell office:value-type="percentage" office:value="0.225" calcext:value-type="percentage">
            <text:p>22.50%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2_1'.A1:'Pivot Table_Sheet2_1'.J6" table:buttons="'Pivot Table_Sheet2_1'.A2 'Pivot Table_Sheet2_1'.B1" table:show-filter-button="false" table:drill-down-on-double-click="false">
          <table:source-cell-range table:cell-range-address="Sheet2.A1:Sheet2.D25"/>
          <table:data-pilot-field table:source-field-name="NumTrials" table:orientation="column" table:used-hierarchy="0" table:function="auto">
            <table:data-pilot-level table:show-empty="false" calcext:repeat-item-labels="false">
              <table:data-pilot-members>
                <table:data-pilot-member table:name="1024" table:display="true" table:show-details="true"/>
                <table:data-pilot-member table:name="4096" table:display="true" table:show-details="true"/>
                <table:data-pilot-member table:name="16384" table:display="true" table:show-details="true"/>
                <table:data-pilot-member table:name="65536" table:display="true" table:show-details="true"/>
                <table:data-pilot-member table:name="262144" table:display="true" table:show-details="true"/>
                <table:data-pilot-member table:name="1048576" table:display="true" table:show-details="true"/>
                <table:data-pilot-member table:name="2097152" table:display="true" table:show-details="true"/>
                <table:data-pilot-member table:name="41943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lock Size" table:orientation="row" table:used-hierarchy="0" table:function="auto">
            <table:data-pilot-level table:show-empty="false" calcext:repeat-item-labels="false">
              <table:data-pilot-members>
                <table:data-pilot-member table:name="8" table:display="true" table:show-details="true"/>
                <table:data-pilot-member table:name="32" table:display="true" table:show-details="true"/>
                <table:data-pilot-member table:name="1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gaTrials/Second" table:orientation="data" table:used-hierarchy="0" table:function="sum">
            <table:data-pilot-level table:show-empty="false" calcext:repeat-item-labels="false">
              <table:data-pilot-members>
                <table:data-pilot-member table:name="9.2272" table:display="true" table:show-details="true"/>
                <table:data-pilot-member table:name="10.5229" table:display="true" table:show-details="true"/>
                <table:data-pilot-member table:name="11.7302" table:display="true" table:show-details="true"/>
                <table:data-pilot-member table:name="35.5753" table:display="true" table:show-details="true"/>
                <table:data-pilot-member table:name="37.2635" table:display="true" table:show-details="true"/>
                <table:data-pilot-member table:name="40.1254" table:display="true" table:show-details="true"/>
                <table:data-pilot-member table:name="40.6791" table:display="true" table:show-details="true"/>
                <table:data-pilot-member table:name="138.5281" table:display="true" table:show-details="true"/>
                <table:data-pilot-member table:name="155.2456" table:display="true" table:show-details="true"/>
                <table:data-pilot-member table:name="162.385" table:display="true" table:show-details="true"/>
                <table:data-pilot-member table:name="371.7553" table:display="true" table:show-details="true"/>
                <table:data-pilot-member table:name="583.6421" table:display="true" table:show-details="true"/>
                <table:data-pilot-member table:name="688.6348" table:display="true" table:show-details="true"/>
                <table:data-pilot-member table:name="779.2257" table:display="true" table:show-details="true"/>
                <table:data-pilot-member table:name="953.2787" table:display="true" table:show-details="true"/>
                <table:data-pilot-member table:name="1066.0073" table:display="true" table:show-details="true"/>
                <table:data-pilot-member table:name="1094.483" table:display="true" table:show-details="true"/>
                <table:data-pilot-member table:name="1620.2532" table:display="true" table:show-details="true"/>
                <table:data-pilot-member table:name="2574.4814" table:display="true" table:show-details="true"/>
                <table:data-pilot-member table:name="3028.0461" table:display="true" table:show-details="true"/>
                <table:data-pilot-member table:name="3121.0593" table:display="true" table:show-details="true"/>
                <table:data-pilot-member table:name="3745.0211" table:display="true" table:show-details="true"/>
                <table:data-pilot-member table:name="5043.5587" table:display="true" table:show-details="true"/>
                <table:data-pilot-member table:name="5873.98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5-17T19:21:04.539456147</dc:date>
    <meta:editing-duration>PT1H24M30S</meta:editing-duration>
    <meta:editing-cycles>4</meta:editing-cycles>
    <meta:generator>LibreOffice/7.2.5.2.0$FreeBSD_X86_64 LibreOffice_project/20$Build-2</meta:generator>
    <meta:document-statistic meta:table-count="3" meta:cell-count="28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967cm" svg:y="0.316cm" chart:style-name="ch2">
          <text:p>Performance vs. NUMTRIALs</text:p>
        </chart:title>
        <chart:legend chart:legend-position="end" svg:x="14.1cm" svg:y="3.703cm" style:legend-expansion="high" chart:style-name="ch3"/>
        <chart:plot-area chart:style-name="ch4" table:cell-range-address="'Pivot Table_Sheet2_1'.A12:'Pivot Table_Sheet2_1'.I15" chart:data-source-has-labels="both" svg:x="1.331cm" svg:y="1.275cm" svg:width="12.449cm" svg:height="6.564cm">
          <chart:coordinate-region svg:x="2.323cm" svg:y="1.474cm" svg:width="10.807cm" svg:height="5.718cm"/>
          <chart:axis chart:dimension="x" chart:name="primary-x" chart:style-name="ch5" chartooo:axis-type="auto">
            <chartooo:date-scale/>
            <chart:title svg:x="6.717cm" svg:y="8.019cm" chart:style-name="ch6">
              <text:p>Num Trials</text:p>
            </chart:title>
            <chart:categories table:cell-range-address="'Pivot Table_Sheet2_1'.B12:'Pivot Table_Sheet2_1'.I12"/>
          </chart:axis>
          <chart:axis chart:dimension="y" chart:name="primary-y" chart:style-name="ch5">
            <chart:title svg:x="0.451cm" svg:y="6.017cm" chart:style-name="ch7">
              <text:p>MegaTrials/Second</text:p>
            </chart:title>
            <chart:grid chart:style-name="ch8" chart:class="major"/>
          </chart:axis>
          <chart:series chart:style-name="ch9" chart:values-cell-range-address="'Pivot Table_Sheet2_1'.B13:'Pivot Table_Sheet2_1'.I13" chart:label-cell-address="'Pivot Table_Sheet2_1'.A13:'Pivot Table_Sheet2_1'.A13" chart:class="chart:line">
            <chart:data-point chart:repeated="8"/>
          </chart:series>
          <chart:series chart:style-name="ch10" chart:values-cell-range-address="'Pivot Table_Sheet2_1'.B14:'Pivot Table_Sheet2_1'.I14" chart:label-cell-address="'Pivot Table_Sheet2_1'.A14:'Pivot Table_Sheet2_1'.A14" chart:class="chart:line">
            <chart:data-point chart:repeated="8"/>
          </chart:series>
          <chart:series chart:style-name="ch11" chart:values-cell-range-address="'Pivot Table_Sheet2_1'.B15:'Pivot Table_Sheet2_1'.I15" chart:label-cell-address="'Pivot Table_Sheet2_1'.A15:'Pivot Table_Sheet2_1'.A1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1024">
                <text:p>1024</text:p>
                <draw:g>
                  <svg:desc>'Pivot Table_Sheet2_1'.B12:'Pivot Table_Sheet2_1'.I12</svg:desc>
                </draw:g>
              </table:table-cell>
              <table:table-cell office:value-type="float" office:value="4096">
                <text:p>4096</text:p>
              </table:table-cell>
              <table:table-cell office:value-type="float" office:value="16384">
                <text:p>16384</text:p>
              </table:table-cell>
              <table:table-cell office:value-type="float" office:value="65536">
                <text:p>65536</text:p>
              </table:table-cell>
              <table:table-cell office:value-type="float" office:value="262144">
                <text:p>262144</text:p>
              </table:table-cell>
              <table:table-cell office:value-type="float" office:value="1048576">
                <text:p>1048576</text:p>
              </table:table-cell>
              <table:table-cell office:value-type="float" office:value="2097152">
                <text:p>2097152</text:p>
              </table:table-cell>
              <table:table-cell office:value-type="float" office:value="4194304">
                <text:p>4194304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  <draw:g>
                  <svg:desc>'Pivot Table_Sheet2_1'.A13:'Pivot Table_Sheet2_1'.A13</svg:desc>
                </draw:g>
              </table:table-cell>
              <table:table-cell office:value-type="float" office:value="10.5229">
                <text:p>10.5229</text:p>
                <draw:g>
                  <svg:desc>'Pivot Table_Sheet2_1'.B13:'Pivot Table_Sheet2_1'.I13</svg:desc>
                </draw:g>
              </table:table-cell>
              <table:table-cell office:value-type="float" office:value="40.1254">
                <text:p>40.1254</text:p>
              </table:table-cell>
              <table:table-cell office:value-type="float" office:value="138.5281">
                <text:p>138.5281</text:p>
              </table:table-cell>
              <table:table-cell office:value-type="float" office:value="371.7553">
                <text:p>371.7553</text:p>
              </table:table-cell>
              <table:table-cell office:value-type="float" office:value="779.2257">
                <text:p>779.2257</text:p>
              </table:table-cell>
              <table:table-cell office:value-type="float" office:value="953.2787">
                <text:p>953.2787</text:p>
              </table:table-cell>
              <table:table-cell office:value-type="float" office:value="1066.0073">
                <text:p>1066.0073</text:p>
              </table:table-cell>
              <table:table-cell office:value-type="float" office:value="1094.483">
                <text:p>1094.483</text:p>
              </table:table-cell>
            </table:table-row>
            <table:table-row>
              <table:table-cell office:value-type="string">
                <text:p>32</text:p>
                <draw:g>
                  <svg:desc>'Pivot Table_Sheet2_1'.A14:'Pivot Table_Sheet2_1'.A14</svg:desc>
                </draw:g>
              </table:table-cell>
              <table:table-cell office:value-type="float" office:value="9.2272">
                <text:p>9.2272</text:p>
                <draw:g>
                  <svg:desc>'Pivot Table_Sheet2_1'.B14:'Pivot Table_Sheet2_1'.I14</svg:desc>
                </draw:g>
              </table:table-cell>
              <table:table-cell office:value-type="float" office:value="35.5753">
                <text:p>35.5753</text:p>
              </table:table-cell>
              <table:table-cell office:value-type="float" office:value="155.2456">
                <text:p>155.2456</text:p>
              </table:table-cell>
              <table:table-cell office:value-type="float" office:value="583.6421">
                <text:p>583.6421</text:p>
              </table:table-cell>
              <table:table-cell office:value-type="float" office:value="1620.2532">
                <text:p>1620.2532</text:p>
              </table:table-cell>
              <table:table-cell office:value-type="float" office:value="2574.4814">
                <text:p>2574.4814</text:p>
              </table:table-cell>
              <table:table-cell office:value-type="float" office:value="3028.0461">
                <text:p>3028.0461</text:p>
              </table:table-cell>
              <table:table-cell office:value-type="float" office:value="3745.0211">
                <text:p>3745.0211</text:p>
              </table:table-cell>
            </table:table-row>
            <table:table-row>
              <table:table-cell office:value-type="string">
                <text:p>128</text:p>
                <draw:g>
                  <svg:desc>'Pivot Table_Sheet2_1'.A15:'Pivot Table_Sheet2_1'.A15</svg:desc>
                </draw:g>
              </table:table-cell>
              <table:table-cell office:value-type="float" office:value="11.7302">
                <text:p>11.7302</text:p>
                <draw:g>
                  <svg:desc>'Pivot Table_Sheet2_1'.B15:'Pivot Table_Sheet2_1'.I15</svg:desc>
                </draw:g>
              </table:table-cell>
              <table:table-cell office:value-type="float" office:value="37.2635">
                <text:p>37.2635</text:p>
              </table:table-cell>
              <table:table-cell office:value-type="float" office:value="162.385">
                <text:p>162.385</text:p>
              </table:table-cell>
              <table:table-cell office:value-type="float" office:value="688.6348">
                <text:p>688.6348</text:p>
              </table:table-cell>
              <table:table-cell office:value-type="float" office:value="40.6791">
                <text:p>40.6791</text:p>
              </table:table-cell>
              <table:table-cell office:value-type="float" office:value="3121.0593">
                <text:p>3121.0593</text:p>
              </table:table-cell>
              <table:table-cell office:value-type="float" office:value="5043.5587">
                <text:p>5043.5587</text:p>
              </table:table-cell>
              <table:table-cell office:value-type="float" office:value="5873.9802">
                <text:p>5873.9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.0$FreeBSD_X86_64 LibreOffice_project/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84cm" svg:y="0.316cm" chart:style-name="ch2">
          <text:p>Performance vs BlockSize</text:p>
        </chart:title>
        <chart:legend chart:legend-position="end" svg:x="13.36cm" svg:y="2.458cm" style:legend-expansion="high" chart:style-name="ch3"/>
        <chart:plot-area chart:style-name="ch4" table:cell-range-address="'Pivot Table_Sheet2_1'.A12:'Pivot Table_Sheet2_1'.I15" chart:data-source-has-labels="both" svg:x="1.331cm" svg:y="1.275cm" svg:width="11.709cm" svg:height="6.564cm">
          <chart:coordinate-region svg:x="2.323cm" svg:y="1.474cm" svg:width="10.437cm" svg:height="5.718cm"/>
          <chart:axis chart:dimension="x" chart:name="primary-x" chart:style-name="ch5" chartooo:axis-type="auto">
            <chartooo:date-scale/>
            <chart:title svg:x="6.374cm" svg:y="8.019cm" chart:style-name="ch6">
              <text:p>Block Size</text:p>
            </chart:title>
            <chart:categories table:cell-range-address="'Pivot Table_Sheet2_1'.A13:'Pivot Table_Sheet2_1'.A15"/>
          </chart:axis>
          <chart:axis chart:dimension="y" chart:name="primary-y" chart:style-name="ch5">
            <chart:title svg:x="0.451cm" svg:y="6.017cm" chart:style-name="ch7">
              <text:p>MegaTrials/Second</text:p>
            </chart:title>
            <chart:grid chart:style-name="ch8" chart:class="major"/>
          </chart:axis>
          <chart:series chart:style-name="ch9" chart:values-cell-range-address="'Pivot Table_Sheet2_1'.B13:'Pivot Table_Sheet2_1'.B15" chart:label-cell-address="'Pivot Table_Sheet2_1'.B12:'Pivot Table_Sheet2_1'.B12" chart:class="chart:line">
            <chart:data-point chart:repeated="3"/>
          </chart:series>
          <chart:series chart:style-name="ch10" chart:values-cell-range-address="'Pivot Table_Sheet2_1'.C13:'Pivot Table_Sheet2_1'.C15" chart:label-cell-address="'Pivot Table_Sheet2_1'.C12:'Pivot Table_Sheet2_1'.C12" chart:class="chart:line">
            <chart:data-point chart:repeated="3"/>
          </chart:series>
          <chart:series chart:style-name="ch11" chart:values-cell-range-address="'Pivot Table_Sheet2_1'.D13:'Pivot Table_Sheet2_1'.D15" chart:label-cell-address="'Pivot Table_Sheet2_1'.D12:'Pivot Table_Sheet2_1'.D12" chart:class="chart:line">
            <chart:data-point chart:repeated="3"/>
          </chart:series>
          <chart:series chart:style-name="ch12" chart:values-cell-range-address="'Pivot Table_Sheet2_1'.E13:'Pivot Table_Sheet2_1'.E15" chart:label-cell-address="'Pivot Table_Sheet2_1'.E12:'Pivot Table_Sheet2_1'.E12" chart:class="chart:line">
            <chart:data-point chart:repeated="3"/>
          </chart:series>
          <chart:series chart:style-name="ch13" chart:values-cell-range-address="'Pivot Table_Sheet2_1'.F13:'Pivot Table_Sheet2_1'.F15" chart:label-cell-address="'Pivot Table_Sheet2_1'.F12:'Pivot Table_Sheet2_1'.F12" chart:class="chart:line">
            <chart:data-point chart:repeated="3"/>
          </chart:series>
          <chart:series chart:style-name="ch14" chart:values-cell-range-address="'Pivot Table_Sheet2_1'.G13:'Pivot Table_Sheet2_1'.G15" chart:label-cell-address="'Pivot Table_Sheet2_1'.G12:'Pivot Table_Sheet2_1'.G12" chart:class="chart:line">
            <chart:data-point chart:repeated="3"/>
          </chart:series>
          <chart:series chart:style-name="ch15" chart:values-cell-range-address="'Pivot Table_Sheet2_1'.H13:'Pivot Table_Sheet2_1'.H15" chart:label-cell-address="'Pivot Table_Sheet2_1'.H12:'Pivot Table_Sheet2_1'.H12" chart:class="chart:line">
            <chart:data-point chart:repeated="3"/>
          </chart:series>
          <chart:series chart:style-name="ch16" chart:values-cell-range-address="'Pivot Table_Sheet2_1'.I13:'Pivot Table_Sheet2_1'.I15" chart:label-cell-address="'Pivot Table_Sheet2_1'.I12:'Pivot Table_Sheet2_1'.I12" chart:class="chart:line"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4</text:p>
                <draw:g>
                  <svg:desc>'Pivot Table_Sheet2_1'.B12:'Pivot Table_Sheet2_1'.B12</svg:desc>
                </draw:g>
              </table:table-cell>
              <table:table-cell office:value-type="string">
                <text:p>4096</text:p>
                <draw:g>
                  <svg:desc>'Pivot Table_Sheet2_1'.C12:'Pivot Table_Sheet2_1'.C12</svg:desc>
                </draw:g>
              </table:table-cell>
              <table:table-cell office:value-type="string">
                <text:p>16384</text:p>
                <draw:g>
                  <svg:desc>'Pivot Table_Sheet2_1'.D12:'Pivot Table_Sheet2_1'.D12</svg:desc>
                </draw:g>
              </table:table-cell>
              <table:table-cell office:value-type="string">
                <text:p>65536</text:p>
                <draw:g>
                  <svg:desc>'Pivot Table_Sheet2_1'.E12:'Pivot Table_Sheet2_1'.E12</svg:desc>
                </draw:g>
              </table:table-cell>
              <table:table-cell office:value-type="string">
                <text:p>262144</text:p>
                <draw:g>
                  <svg:desc>'Pivot Table_Sheet2_1'.F12:'Pivot Table_Sheet2_1'.F12</svg:desc>
                </draw:g>
              </table:table-cell>
              <table:table-cell office:value-type="string">
                <text:p>1048576</text:p>
                <draw:g>
                  <svg:desc>'Pivot Table_Sheet2_1'.G12:'Pivot Table_Sheet2_1'.G12</svg:desc>
                </draw:g>
              </table:table-cell>
              <table:table-cell office:value-type="string">
                <text:p>2097152</text:p>
                <draw:g>
                  <svg:desc>'Pivot Table_Sheet2_1'.H12:'Pivot Table_Sheet2_1'.H12</svg:desc>
                </draw:g>
              </table:table-cell>
              <table:table-cell office:value-type="string">
                <text:p>4194304</text:p>
                <draw:g>
                  <svg:desc>'Pivot Table_Sheet2_1'.I12:'Pivot Table_Sheet2_1'.I1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'Pivot Table_Sheet2_1'.A13:'Pivot Table_Sheet2_1'.A15</svg:desc>
                </draw:g>
              </table:table-cell>
              <table:table-cell office:value-type="float" office:value="10.5229">
                <text:p>10.5229</text:p>
                <draw:g>
                  <svg:desc>'Pivot Table_Sheet2_1'.B13:'Pivot Table_Sheet2_1'.B15</svg:desc>
                </draw:g>
              </table:table-cell>
              <table:table-cell office:value-type="float" office:value="40.1254">
                <text:p>40.1254</text:p>
                <draw:g>
                  <svg:desc>'Pivot Table_Sheet2_1'.C13:'Pivot Table_Sheet2_1'.C15</svg:desc>
                </draw:g>
              </table:table-cell>
              <table:table-cell office:value-type="float" office:value="138.5281">
                <text:p>138.5281</text:p>
                <draw:g>
                  <svg:desc>'Pivot Table_Sheet2_1'.D13:'Pivot Table_Sheet2_1'.D15</svg:desc>
                </draw:g>
              </table:table-cell>
              <table:table-cell office:value-type="float" office:value="371.7553">
                <text:p>371.7553</text:p>
                <draw:g>
                  <svg:desc>'Pivot Table_Sheet2_1'.E13:'Pivot Table_Sheet2_1'.E15</svg:desc>
                </draw:g>
              </table:table-cell>
              <table:table-cell office:value-type="float" office:value="779.2257">
                <text:p>779.2257</text:p>
                <draw:g>
                  <svg:desc>'Pivot Table_Sheet2_1'.F13:'Pivot Table_Sheet2_1'.F15</svg:desc>
                </draw:g>
              </table:table-cell>
              <table:table-cell office:value-type="float" office:value="953.2787">
                <text:p>953.2787</text:p>
                <draw:g>
                  <svg:desc>'Pivot Table_Sheet2_1'.G13:'Pivot Table_Sheet2_1'.G15</svg:desc>
                </draw:g>
              </table:table-cell>
              <table:table-cell office:value-type="float" office:value="1066.0073">
                <text:p>1066.0073</text:p>
                <draw:g>
                  <svg:desc>'Pivot Table_Sheet2_1'.H13:'Pivot Table_Sheet2_1'.H15</svg:desc>
                </draw:g>
              </table:table-cell>
              <table:table-cell office:value-type="float" office:value="1094.483">
                <text:p>1094.483</text:p>
                <draw:g>
                  <svg:desc>'Pivot Table_Sheet2_1'.I13:'Pivot Table_Sheet2_1'.I15</svg:desc>
                </draw:g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.2272">
                <text:p>9.2272</text:p>
              </table:table-cell>
              <table:table-cell office:value-type="float" office:value="35.5753">
                <text:p>35.5753</text:p>
              </table:table-cell>
              <table:table-cell office:value-type="float" office:value="155.2456">
                <text:p>155.2456</text:p>
              </table:table-cell>
              <table:table-cell office:value-type="float" office:value="583.6421">
                <text:p>583.6421</text:p>
              </table:table-cell>
              <table:table-cell office:value-type="float" office:value="1620.2532">
                <text:p>1620.2532</text:p>
              </table:table-cell>
              <table:table-cell office:value-type="float" office:value="2574.4814">
                <text:p>2574.4814</text:p>
              </table:table-cell>
              <table:table-cell office:value-type="float" office:value="3028.0461">
                <text:p>3028.0461</text:p>
              </table:table-cell>
              <table:table-cell office:value-type="float" office:value="3745.0211">
                <text:p>3745.021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1.7302">
                <text:p>11.7302</text:p>
              </table:table-cell>
              <table:table-cell office:value-type="float" office:value="37.2635">
                <text:p>37.2635</text:p>
              </table:table-cell>
              <table:table-cell office:value-type="float" office:value="162.385">
                <text:p>162.385</text:p>
              </table:table-cell>
              <table:table-cell office:value-type="float" office:value="688.6348">
                <text:p>688.6348</text:p>
              </table:table-cell>
              <table:table-cell office:value-type="float" office:value="40.6791">
                <text:p>40.6791</text:p>
              </table:table-cell>
              <table:table-cell office:value-type="float" office:value="3121.0593">
                <text:p>3121.0593</text:p>
              </table:table-cell>
              <table:table-cell office:value-type="float" office:value="5043.5587">
                <text:p>5043.5587</text:p>
              </table:table-cell>
              <table:table-cell office:value-type="float" office:value="5873.9802">
                <text:p>5873.98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5.2.0$FreeBSD_X86_64 LibreOffice_project/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